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iéstraat flats tussen 12 en 9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- en uitrit voor de bouwplaats (ontvangstdatum 21/4/2017, zaaknummer 691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6983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83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riéstraat flats tussen 12 en 96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83</meta:user-defined>
    <meta:user-defined meta:name="OVERHEIDop.GmbID/DC.identifier">gmb-2017-7698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WX 12</meta:user-defined>
    <meta:user-defined meta:name="OVERHEIDop.woonplaats">Kampen</meta:user-defined>
    <meta:user-defined meta:name="OVERHEIDop.straatnaam">Lorié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936 506450</meta:user-defined>
    <meta:user-defined meta:name="OVERHEIDop.versieInformatie"/>
  </office:meta>
</office:document-meta>
</file>