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dehoofsterkerkhof, Prinsentuin en Groeneweg, (11017234) Bevrijdingsdag, op 5 mei 2017, verzenddatum 25-04-2017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8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8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8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81</meta:user-defined>
    <meta:user-defined meta:name="OVERHEIDop.GmbID/DC.identifier">gmb-2017-76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.PostcodeHuisnummer/OVERHEIDop.postcodeHuisnummer">8911EJ 12</meta:user-defined>
    <meta:user-defined meta:name="OVERHEIDop.straatnaam">Groeneweg</meta:user-defined>
    <meta:user-defined meta:name="OVERHEID.PostcodeHuisnummer/OVERHEIDop.postcodeHuisnummer">8911EH 5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.EPSG28992/DC.spatial">182175 579802</meta:user-defined>
    <meta:user-defined meta:name="OVERHEID.EPSG28992/DC.spatial">182066 579843</meta:user-defined>
    <meta:user-defined meta:name="OVERHEIDop.versieInformatie"/>
  </office:meta>
</office:document-meta>
</file>