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dijk 75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mei 2017 heeft de gemeente een aanvraag ontvangen voor een evenementenvergunning voor afsluiting seizoen 2016-2017 cultureel café Ammerstol 17-06-2017 op locatie Lekdijk 75 in Ammerstol. De aanvraag is geregistreerd onder zaaknummer SXO-201713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98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8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8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ekdijk 75 in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80</meta:user-defined>
    <meta:user-defined meta:name="OVERHEIDop.GmbID/DC.identifier">gmb-2017-76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LB 7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137.8 437561</meta:user-defined>
    <meta:user-defined meta:name="OVERHEIDop.versieInformatie"/>
  </office:meta>
</office:document-meta>
</file>