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Reinierstraat 1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17 hebben wij een aanvraag om een omgevingsvergunning activiteit ‘bouwen’ ontvangen voor plaatsen van een vlucht- toegangsdeur in het pand op het perceel gelegen aan de  Prins Reinierstraat 18, 4651 RZ te Steenbergen.  Deze aanvraag is geregistreerd onder nummer ZK1700009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7698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Reinierstraat 18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98</meta:user-defined>
    <meta:user-defined meta:name="OVERHEIDop.GmbID/DC.identifier">gmb-2017-7698</meta:user-defined>
    <meta:user-defined meta:name="OVERHEID.TaxonomieBeleidsagenda/OVERHEID.category">Ruimte en infrastructuur | Organisatie en beleid</meta:user-defined>
    <meta:user-defined meta:name="OVERHEIDop.referentienummer">ZK1700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RZ 18</meta:user-defined>
    <meta:user-defined meta:name="OVERHEIDop.woonplaats">Steenbergen</meta:user-defined>
    <meta:user-defined meta:name="OVERHEIDop.straatnaam">Prins Reinier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998 400593</meta:user-defined>
    <meta:user-defined meta:name="OVERHEIDop.versieInformatie"/>
  </office:meta>
</office:document-meta>
</file>