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en 1 esdoorn, openbaar plantsoen naast Westfalenstraa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Westfalenstraat 68 Alkmaar:</text:span> het kappen van 2 essen en 1 esdoorn </text:p>
            <text:p text:style-name="common-al">Datum einde bezwaartermijn: 1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9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en 1 esdoorn, openbaar plantsoen naast Westfalenstraat 6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77</meta:user-defined>
    <meta:user-defined meta:name="OVERHEIDop.GmbID/DC.identifier">gmb-2017-76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Z 68</meta:user-defined>
    <meta:user-defined meta:name="OVERHEIDop.woonplaats">Alkmaar</meta:user-defined>
    <meta:user-defined meta:name="OVERHEIDop.straatnaam">Westfa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5 520065</meta:user-defined>
    <meta:user-defined meta:name="OVERHEIDop.versieInformatie"/>
  </office:meta>
</office:document-meta>
</file>