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 Gedempte Haven 13 te Grou, (11017145) Norma Serveert, verzenddatum 26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7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7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7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 Gedempte Haven 13 te Grou, (11017145) Norma Serveert, verzenddatum 26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71</meta:user-defined>
    <meta:user-defined meta:name="OVERHEIDop.GmbID/DC.identifier">gmb-2017-76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X 13</meta:user-defined>
    <meta:user-defined meta:name="OVERHEIDop.woonplaats">Grou</meta:user-defined>
    <meta:user-defined meta:name="OVERHEIDop.straatnaam">Gedempte ha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32 567871</meta:user-defined>
    <meta:user-defined meta:name="OVERHEIDop.versieInformatie"/>
  </office:meta>
</office:document-meta>
</file>