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nkenschans thv. nr. 1, (11016040) ver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nkenschans thv. nr. 1, (11016040) verplaatsen van een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97</meta:user-defined>
    <meta:user-defined meta:name="OVERHEIDop.GmbID/DC.identifier">gmb-2017-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1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17 578814</meta:user-defined>
    <meta:user-defined meta:name="OVERHEIDop.versieInformatie"/>
  </office:meta>
</office:document-meta>
</file>