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bouwen van een woning, deze wijziging betreft het aanbrengen van een balkon met een diepte van 1,2 meter en een balkondeur en de reeds vergunde ramen ter hoogte van het balkon komen te vervallen, Koningsweg 97 (achter Doelenstraat 4 en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span text:style-name="nadrukvet">Reguliere voorbereidingsprocedure: gewijzigde omgevingsvergunningen</text:span>
          </text:p>
            <text:p text:style-name="common-al">Burgemeester en wethouders van Alkmaar maken bekend, dat zij de volgende wijziging omgevingsvergunningen hebben verleend: </text:p>
            <text:p text:style-name="common-al"/>
            <text:p text:style-name="common-al">
            <text:span text:style-name="nadrukvet">Koningsweg 97 (achter Doelenstraat 4 en 6) Alkmaar: </text:span>het bouwen van een woning. Deze wijziging betreft het aanbrengen van een balkon met een diepte van 1,2 meter en een balkondeur. De reeds vergunde ramen ter hoogte van het balkon komen te vervallen.</text:p>
            <text:p text:style-name="common-al">Datum einde bezwaartermijn: 15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696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6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6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omgevingsvergunning, bouwen van een woning, deze wijziging betreft het aanbrengen van een balkon met een diepte van 1,2 meter en een balkondeur en de reeds vergunde ramen ter hoogte van het balkon komen te vervallen, Koningsweg 97 (achter Doelenstraat 4 en 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967</meta:user-defined>
    <meta:user-defined meta:name="OVERHEIDop.GmbID/DC.identifier">gmb-2017-769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L 97</meta:user-defined>
    <meta:user-defined meta:name="OVERHEIDop.woonplaats">Alkmaar</meta:user-defined>
    <meta:user-defined meta:name="OVERHEIDop.straatnaam">Konings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16 516447</meta:user-defined>
    <meta:user-defined meta:name="OVERHEIDop.versieInformatie"/>
  </office:meta>
</office:document-meta>
</file>