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Ipe Brouwerssteeg 3-5, (11016843) Café Het Orakel van Leeuwarden,  verzenddatum 26-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Ipe Brouwerssteeg 3-5, (11016843) Café Het Orakel van Leeuwarden,  verzenddatum 26-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66</meta:user-defined>
    <meta:user-defined meta:name="OVERHEIDop.GmbID/DC.identifier">gmb-2017-76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Ipe Brouwer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79405</meta:user-defined>
    <meta:user-defined meta:name="OVERHEIDop.versieInformatie"/>
  </office:meta>
</office:document-meta>
</file>