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Stoevenweg 34</text:span>
          </text:p>
            <text:p text:style-name="common-al">activiteit bouw: bouw bijgebouw</text:p>
            <text:p text:style-name="common-al">(OGV-2017-092 verlengd tot 9-6-2017)</text:p>
            <text:p text:style-name="common-al">
            <text:span text:style-name="nadrukvet">Wevershof</text:span> voormalig terrein Slotman</text:p>
            <text:p text:style-name="common-al">activiteit bouw: plaatsen reclamebord voor woningbouwproject met instandhoudingstermijn van maximaal 1,5 jaar</text:p>
            <text:p text:style-name="common-al">(OGV-2017-098 verlengd tot 15-6-2017)</text:p>
            <text:p text:style-name="common-al">
            <text:span text:style-name="nadrukvet">LAAG ZUTHEM</text:span>
          </text:p>
            <text:p text:style-name="common-al">
            <text:span text:style-name="nadrukvet">Hagenweg 17</text:span>
          </text:p>
            <text:p text:style-name="common-al">activiteit bouw: bouw carport</text:p>
            <text:p text:style-name="common-al">(OGV-2017-094 verlengd tot 13-6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96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65</meta:user-defined>
    <meta:user-defined meta:name="OVERHEIDop.GmbID/DC.identifier">gmb-2017-76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1MN 21</meta:user-defined>
    <meta:user-defined meta:name="OVERHEIDop.woonplaats">Heino</meta:user-defined>
    <meta:user-defined meta:name="OVERHEIDop.straatnaam">Stoevenweg</meta:user-defined>
    <meta:user-defined meta:name="OVERHEID.PostcodeHuisnummer/OVERHEIDop.postcodeHuisnummer">8141</meta:user-defined>
    <meta:user-defined meta:name="OVERHEIDop.straatnaam">Canada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4817 496326</meta:user-defined>
    <meta:user-defined meta:name="OVERHEID.EPSG28992/DC.spatial">212793 494458</meta:user-defined>
    <meta:user-defined meta:name="OVERHEIDop.versieInformatie"/>
  </office:meta>
</office:document-meta>
</file>