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oofdweg West 26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7, vervangen opleggingen brug, Brug Gereweg-Rijksweg N362, nabij Hoofdweg West 26,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Hoofdweg West 26,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64</meta:user-defined>
    <meta:user-defined meta:name="OVERHEIDop.GmbID/DC.identifier">gmb-2017-7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311 584366</meta:user-defined>
    <meta:user-defined meta:name="OVERHEIDop.versieInformatie"/>
  </office:meta>
</office:document-meta>
</file>