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een-kap woning op het perceel Middeleeuwen 10-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mei 2017 heeft de gemeente Dalfsen een aanvraag ontvangen voor het bouwen van een twee-onder-een-kap woning op het perceel Middeleeuwen 10-12 in Dalfsen. De aanvraag is geregistreerd onder zaaknummer Z/17/49892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96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een-kap woning op het perceel Middeleeuwen 10-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6960</meta:user-defined>
    <meta:user-defined meta:name="OVERHEIDop.GmbID/DC.identifier">gmb-2017-7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7.01 503151.1</meta:user-defined>
    <meta:user-defined meta:name="OVERHEID.EPSG28992/DC.spatial">215403.4 503161.19</meta:user-defined>
    <meta:user-defined meta:name="OVERHEIDop.versieInformatie"/>
  </office:meta>
</office:document-meta>
</file>