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Gedempte Haven 13 te Grou, (11017145) Norma Serveert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Gedempte Haven 13 te Grou, (11017145) Norma Serveert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58</meta:user-defined>
    <meta:user-defined meta:name="OVERHEIDop.GmbID/DC.identifier">gmb-2017-7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13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2 567871</meta:user-defined>
    <meta:user-defined meta:name="OVERHEIDop.versieInformatie"/>
  </office:meta>
</office:document-meta>
</file>