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187, Rijksweg Noord 33, 6162 AB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aterskerk veranderen tot een apotheek-artsenpraktijk</text:p>
            <text:p text:style-name="common-al">Locatie: Rijksweg Noord 33, 6162 AB Geleen </text:p>
            <text:p text:style-name="common-al">Ontvangstdatum: 26 april 2017</text:p>
            <text:p text:style-name="common-al">Dossiernummer: Om17.018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695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95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95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187, Rijksweg Noord 33, 6162 AB Gel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956</meta:user-defined>
    <meta:user-defined meta:name="OVERHEIDop.GmbID/DC.identifier">gmb-2017-76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AB 33</meta:user-defined>
    <meta:user-defined meta:name="OVERHEIDop.woonplaats">Geleen</meta:user-defined>
    <meta:user-defined meta:name="OVERHEIDop.straatnaam">Rijksweg Noord</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310 331422</meta:user-defined>
    <meta:user-defined meta:name="OVERHEIDop.versieInformatie"/>
  </office:meta>
</office:document-meta>
</file>