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Wilhelminaplein, (11015255) The Ride For You, op 27 mei 2017,  verzenddatum 28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Wilhelminaplein, (11015255) The Ride For You, op 27 mei 2017, 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53</meta:user-defined>
    <meta:user-defined meta:name="OVERHEIDop.GmbID/DC.identifier">gmb-2017-76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