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bij Brasserie Paardenburg op 16 september 2017, Amstelzijde 55, Amstelveen - Zaaknummer Z-2017/023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ei 2017</text:span>
          </text:p>
            <text:p text:style-name="common-al">feest bij Brasserie Paardenburg op 16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5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5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bij Brasserie Paardenburg op 16 september 2017, Amstelzijde 55, Amstelveen - Zaaknummer Z-2017/0237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50</meta:user-defined>
    <meta:user-defined meta:name="OVERHEIDop.GmbID/DC.identifier">gmb-2017-76950</meta:user-defined>
    <meta:user-defined meta:name="OVERHEID.TaxonomieBeleidsagenda/OVERHEID.category">Ruimte en infrastructuur | Organisatie en beleid</meta:user-defined>
    <meta:user-defined meta:name="OVERHEIDop.referentienummer">Z-2017/023728</meta:user-defined>
    <meta:user-defined meta:name="DCTERMS.abstract">feest bij Brasserie Paardenburg op 16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