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poorstraat 2-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poorstraat 2-07, zaaknummer 135614</text:p>
            <text:p text:style-name="common-al">Voor: bouwen 2 appartementen, datum ontvangst 04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694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poorstraat 2-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6949</meta:user-defined>
    <meta:user-defined meta:name="OVERHEIDop.GmbID/DC.identifier">gmb-2017-7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T 2</meta:user-defined>
    <meta:user-defined meta:name="OVERHEIDop.woonplaats">Winterswijk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33 443220</meta:user-defined>
    <meta:user-defined meta:name="OVERHEIDop.versieInformatie"/>
  </office:meta>
</office:document-meta>
</file>