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lhelminaplein, (11015255) The Ride For You, op 27 mei 2017, verzenddatum 28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4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4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ilhelminaplein, (11015255) The Ride For You, op 27 mei 2017,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48</meta:user-defined>
    <meta:user-defined meta:name="OVERHEIDop.GmbID/DC.identifier">gmb-2017-76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