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6 populieren, openbaar plantsoen tussen Walruskoog en Robbenkoo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tussen Walruskoog en Robbenkoog Alkmaar</text:span>: het kappen van 16 populieren </text:p>
            <text:p text:style-name="common-al">Datum ontvangst: 3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4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6 populieren, openbaar plantsoen tussen Walruskoog en Robbenkoo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46</meta:user-defined>
    <meta:user-defined meta:name="OVERHEIDop.GmbID/DC.identifier">gmb-2017-76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C</meta:user-defined>
    <meta:user-defined meta:name="OVERHEIDop.woonplaats">Alkmaar</meta:user-defined>
    <meta:user-defined meta:name="OVERHEIDop.straatnaam">Walrus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366 517826</meta:user-defined>
    <meta:user-defined meta:name="OVERHEIDop.versieInformatie"/>
  </office:meta>
</office:document-meta>
</file>