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 Prinsentuin, (11013798) 24e Friese Elfstedenweek te water, op 24 en 29 juli 2017, verzenddatum 01-05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944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4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4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 Prinsentuin, (11013798) 24e Friese Elfstedenweek te water, op 24 en 29 juli 2017, verzenddatum 01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944</meta:user-defined>
    <meta:user-defined meta:name="OVERHEIDop.GmbID/DC.identifier">gmb-2017-769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E 1b</meta:user-defined>
    <meta:user-defined meta:name="OVERHEIDop.woonplaats">Leeuwarden</meta:user-defined>
    <meta:user-defined meta:name="OVERHEIDop.straatnaam">Prinsentu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46 579920</meta:user-defined>
    <meta:user-defined meta:name="OVERHEIDop.versieInformatie"/>
  </office:meta>
</office:document-meta>
</file>