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schuur en het verbouwen van de woning op het perceel Oosterveen 65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3 mei 2017 heeft de gemeente Dalfsen een aanvraag ontvangen voor het bouwen van een schuur en het verbouwen van de woning op het perceel Oosterveen 65 in Nieuwleusen. De aanvraag is geregistreerd onder zaaknummer Z/17/49892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25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7694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4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4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schuur en het verbouwen van de woning op het perceel Oosterveen 65 in Nieuwleu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6940</meta:user-defined>
    <meta:user-defined meta:name="OVERHEIDop.GmbID/DC.identifier">gmb-2017-76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BK 3</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7445 510820</meta:user-defined>
    <meta:user-defined meta:name="OVERHEIDop.versieInformatie"/>
  </office:meta>
</office:document-meta>
</file>