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 te Biggekerke, aanvraag omgevingsvergunning voor het aanleggen van een in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93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8 te Biggekerke, aanvraag omgevingsvergunning voor het aanleggen van een i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39</meta:user-defined>
    <meta:user-defined meta:name="OVERHEIDop.GmbID/DC.identifier">gmb-2017-769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E 18</meta:user-defined>
    <meta:user-defined meta:name="OVERHEIDop.woonplaats">Biggekerk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91 391546</meta:user-defined>
    <meta:user-defined meta:name="OVERHEIDop.versieInformatie"/>
  </office:meta>
</office:document-meta>
</file>