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linde, openbaar terrein vóór Heul nr. 10-26 hoek Koo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óór Heul nr. 10-26 hoek Koorstraat Alkmaar</text:span>: het kappen van 1 linde </text:p>
            <text:p text:style-name="common-al">Datum ontvangst: 3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3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linde, openbaar terrein vóór Heul nr. 10-26 hoek Koo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38</meta:user-defined>
    <meta:user-defined meta:name="OVERHEIDop.GmbID/DC.identifier">gmb-2017-76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M 31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53 516218</meta:user-defined>
    <meta:user-defined meta:name="OVERHEIDop.versieInformatie"/>
  </office:meta>
</office:document-meta>
</file>