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Groene Sterpad (wijkpark), (11017067) Kerstmarkt Camminghaburen, op 9 december 2017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Groene Sterpad (wijkpark), (11017067) Kerstmarkt Camminghaburen, op 9 december 2017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6</meta:user-defined>
    <meta:user-defined meta:name="OVERHEIDop.GmbID/DC.identifier">gmb-2017-76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Groenesterp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2 580497</meta:user-defined>
    <meta:user-defined meta:name="OVERHEIDop.versieInformatie"/>
  </office:meta>
</office:document-meta>
</file>