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prunussen, openbaar terrein naast Schoenerstraat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C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Schoenerstraat 18 Alkmaar</text:span>: het kappen van 6 prunussen </text:p>
            <text:p text:style-name="common-al">Datum ontvangst: 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93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prunussen, openbaar terrein naast Schoenerstraat 1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5</meta:user-defined>
    <meta:user-defined meta:name="OVERHEIDop.GmbID/DC.identifier">gmb-2017-76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CH 18</meta:user-defined>
    <meta:user-defined meta:name="OVERHEIDop.woonplaats">Alkmaar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21 518606</meta:user-defined>
    <meta:user-defined meta:name="OVERHEIDop.versieInformatie"/>
  </office:meta>
</office:document-meta>
</file>