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15, (11018020) plaatsen van een steiger, op 5 mei 2017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15, (11018020) plaatsen van een steiger, op 5 mei 2017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30</meta:user-defined>
    <meta:user-defined meta:name="OVERHEIDop.GmbID/DC.identifier">gmb-2017-76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H 15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0 579628</meta:user-defined>
    <meta:user-defined meta:name="OVERHEIDop.versieInformatie"/>
  </office:meta>
</office:document-meta>
</file>