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ristoffelhof 16, Z/16/077036, uitbreiden woning, 11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9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ristoffelhof 16, Z/16/077036, uitbreiden woning,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93</meta:user-defined>
    <meta:user-defined meta:name="OVERHEIDop.GmbID/DC.identifier">gmb-2017-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