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ls, openbaar plantsoen achter Logger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CK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Loggerstraat 3 Alkmaar</text:span>: het kappen van een els </text:p>
            <text:p text:style-name="common-al">Datum ontvangst: 3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2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ls, openbaar plantsoen achter Logger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29</meta:user-defined>
    <meta:user-defined meta:name="OVERHEIDop.GmbID/DC.identifier">gmb-2017-769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CK 3</meta:user-defined>
    <meta:user-defined meta:name="OVERHEIDop.woonplaats">Alkmaar</meta:user-defined>
    <meta:user-defined meta:name="OVERHEIDop.straatnaam">Logg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68 518782</meta:user-defined>
    <meta:user-defined meta:name="OVERHEIDop.versieInformatie"/>
  </office:meta>
</office:document-meta>
</file>