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Dregmansstraat 21 te Serooskerke, aanvraag omgevingsvergunning voor het veranderen van maatschappelijk gebruik naa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692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Dregmansstraat 21 te Serooskerke, aanvraag omgevingsvergunning voor het veranderen van maatschappelijk gebruik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28</meta:user-defined>
    <meta:user-defined meta:name="OVERHEIDop.GmbID/DC.identifier">gmb-2017-76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G 1</meta:user-defined>
    <meta:user-defined meta:name="OVERHEIDop.woonplaats">Serooskerke</meta:user-defined>
    <meta:user-defined meta:name="OVERHEIDop.straatnaam">Burgemeester Dregman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83 397113</meta:user-defined>
    <meta:user-defined meta:name="OVERHEIDop.versieInformatie"/>
  </office:meta>
</office:document-meta>
</file>