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Groenestraat,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Terrein HRC'14 Groenestraat, Hurwenen</text:p>
            <text:p text:style-name="common-al">De verleende vergunning is verzonden op 3 mei 2017 en heeft betrekking op het organiseren van activiteiten ten behoeven van de seizoensafsluiting van HRC'14.</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692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2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2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Groenestraat, Hurw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927</meta:user-defined>
    <meta:user-defined meta:name="OVERHEIDop.GmbID/DC.identifier">gmb-2017-769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7AE 50</meta:user-defined>
    <meta:user-defined meta:name="OVERHEIDop.woonplaats">Hurwenen</meta:user-defined>
    <meta:user-defined meta:name="OVERHEIDop.straatnaam">Groen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077 424803</meta:user-defined>
    <meta:user-defined meta:name="OVERHEIDop.versieInformatie"/>
  </office:meta>
</office:document-meta>
</file>