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Kampen-Noord (sectie L 1380)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De Kampen-Noord (sectie L 1380), Hedel</text:p>
            <text:p text:style-name="common-al">De melding is ontvangen op 2 mei 2017 en heeft betrekking op het oprichten van een bedrijf voor reparatie en handel in motorvoertuigen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92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e Kampen-Noord (sectie L 1380)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25</meta:user-defined>
    <meta:user-defined meta:name="OVERHEIDop.GmbID/DC.identifier">gmb-2017-769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J 7</meta:user-defined>
    <meta:user-defined meta:name="OVERHEIDop.woonplaats">Hedel</meta:user-defined>
    <meta:user-defined meta:name="OVERHEIDop.straatnaam">De Zan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745 417445</meta:user-defined>
    <meta:user-defined meta:name="OVERHEIDop.versieInformatie"/>
  </office:meta>
</office:document-meta>
</file>