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Kerkbestuur cluster Schaesberg voor een feestelijke stoet i.v.m. de  heropening Petrus en Paulus kerk op 28 mei 2017 van 10.00 uur – 11.00 uur vanaf BS de Schatgraver naar de Petrus en Paulus kerk;</text:p>
            <text:p text:style-name="last-al">* Mei-Jongens Groenstraat voor een tocht met de sierden op 3 juni 2017 van 14.00 uur – 19.00 uur door de Groenstraat en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69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4</meta:user-defined>
    <meta:user-defined meta:name="OVERHEIDop.GmbID/DC.identifier">gmb-2017-7692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A 23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4JW 216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2744</meta:user-defined>
    <meta:user-defined meta:name="OVERHEID.EPSG28992/DC.spatial">202299 324842</meta:user-defined>
    <meta:user-defined meta:name="OVERHEIDop.versieInformatie"/>
  </office:meta>
</office:document-meta>
</file>