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ieuwe Kruisstraat 2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Nieuwe Kruisstraat 21, 5328 AE Rossum</text:p>
            <text:p text:style-name="common-al">Het intrekkingsbesluit is verzonden op 25 april 2017 en heeft betrekking op het plaatsen van een dakkapel in het voordakvla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92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2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2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Nieuwe Kruisstraat 21,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21</meta:user-defined>
    <meta:user-defined meta:name="OVERHEIDop.GmbID/DC.identifier">gmb-2017-7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E 21</meta:user-defined>
    <meta:user-defined meta:name="OVERHEIDop.woonplaats">Rossum</meta:user-defined>
    <meta:user-defined meta:name="OVERHEIDop.straatnaam">Nieuwe Krui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51 423582</meta:user-defined>
    <meta:user-defined meta:name="OVERHEIDop.versieInformatie"/>
  </office:meta>
</office:document-meta>
</file>