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iep, Aert De Gelderlaan 18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ND18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ert De Gelderlaan 182 Alkmaar</text:span>: het kappen van een iep</text:p>
            <text:p text:style-name="common-al"> Datum ontvangst: 2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2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2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2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iep, Aert De Gelderlaan 18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20</meta:user-defined>
    <meta:user-defined meta:name="OVERHEIDop.GmbID/DC.identifier">gmb-2017-769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ND 182</meta:user-defined>
    <meta:user-defined meta:name="OVERHEIDop.woonplaats">Alkmaar</meta:user-defined>
    <meta:user-defined meta:name="OVERHEIDop.straatnaam">Aert de Gelder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896 515978</meta:user-defined>
    <meta:user-defined meta:name="OVERHEIDop.versieInformatie"/>
  </office:meta>
</office:document-meta>
</file>