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emraad 9 te Meerstad, Groningen – het oprichten van een energie neutrale watervilla bestemd voor bewoning (12-01-2017, 201600737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69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9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9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eemraad 9 te Meerstad, Groningen – het oprichten van een energie neutrale watervilla bestemd voor bewoning (12-01-2017, 20160073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692</meta:user-defined>
    <meta:user-defined meta:name="OVERHEIDop.GmbID/DC.identifier">gmb-2017-7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