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van kantoorruimtes, Leidsevaart 2, 2215 RE Voorhout, Kenmerk Z-17-010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kantoorruimtes</text:p>
            <text:p text:style-name="common-al">
            <text:span text:style-name="nadrukcur">Datum ontvangst 5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691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1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1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uitbreiden van kantoorruimtes, Leidsevaart 2, 2215 RE Voorhout, Kenmerk Z-17-010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6918</meta:user-defined>
    <meta:user-defined meta:name="OVERHEIDop.GmbID/DC.identifier">gmb-2017-76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E 2</meta:user-defined>
    <meta:user-defined meta:name="OVERHEIDop.woonplaats">Voorhout</meta:user-defined>
    <meta:user-defined meta:name="OVERHEIDop.straatnaam">Leidsevaar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676 470513</meta:user-defined>
    <meta:user-defined meta:name="OVERHEIDop.versieInformatie"/>
  </office:meta>
</office:document-meta>
</file>