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nbaan-Noord 41, bestemming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nbaan-Noord 41, 3191EM, wijzigen van de bestemming ten behoeve van het gebruik voor medische doeleinden zoals een Gezondheidscentrum (aanvraagdatum 04-05-2017, dossiernummer OMV.17.05.0007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91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iddenbaan-Noord 41, bestemmings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16</meta:user-defined>
    <meta:user-defined meta:name="OVERHEIDop.GmbID/DC.identifier">gmb-2017-7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1EM 41</meta:user-defined>
    <meta:user-defined meta:name="OVERHEIDop.woonplaats">Hoogvliet Rotterdam</meta:user-defined>
    <meta:user-defined meta:name="OVERHEIDop.straatnaam">Middenbaan-Noor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3786 431381</meta:user-defined>
    <meta:user-defined meta:name="OVERHEIDop.versieInformatie"/>
  </office:meta>
</office:document-meta>
</file>