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kriekstraat 40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kriekstraat 40, 5331 JL Kerkdriel</text:p>
            <text:p text:style-name="common-al">De aanvraag is ontvangen op 28 april 2017 en heeft betrekking op het aanleggen van een op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91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kriekstraat 40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14</meta:user-defined>
    <meta:user-defined meta:name="OVERHEIDop.GmbID/DC.identifier">gmb-2017-76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JL 40</meta:user-defined>
    <meta:user-defined meta:name="OVERHEIDop.woonplaats">Kerkdriel</meta:user-defined>
    <meta:user-defined meta:name="OVERHEIDop.straatnaam">Noordkrie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21 420986</meta:user-defined>
    <meta:user-defined meta:name="OVERHEIDop.versieInformatie"/>
  </office:meta>
</office:document-meta>
</file>