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kkoord voor Bruiloftsfeest bij Brasserie Paardenburg op 2 september 2017, Amstelzijde 55, Amstelveen - Zaaknummer Z-2017/0237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5 mei 2017</text:span>
          </text:p>
            <text:p text:style-name="common-al">Bruiloftsfeest bij Brasserie Paardenburg op 2 september 2017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76913</text:span><text:line-break/><text:date style:data-style-name="dag" text:fixed="true" text:date-value="2017-05-10"/><text:line-break/><text:date style:data-style-name="jaar" text:fixed="true" text:date-value="2017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6913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6913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 voor Bruiloftsfeest bij Brasserie Paardenburg op 2 september 2017, Amstelzijde 55, Amstelveen - Zaaknummer Z-2017/02372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0</meta:user-defined>
    <meta:user-defined meta:name="OVERHEIDop.publicationIssue">76913</meta:user-defined>
    <meta:user-defined meta:name="OVERHEIDop.GmbID/DC.identifier">gmb-2017-76913</meta:user-defined>
    <meta:user-defined meta:name="OVERHEID.TaxonomieBeleidsagenda/OVERHEID.category">Ruimte en infrastructuur | Organisatie en beleid</meta:user-defined>
    <meta:user-defined meta:name="OVERHEIDop.referentienummer">Z-2017/023725</meta:user-defined>
    <meta:user-defined meta:name="DCTERMS.abstract">Bruiloftsfeest bij Brasserie Paardenburg op 2 september 2017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4TZ 55</meta:user-defined>
    <meta:user-defined meta:name="OVERHEIDop.woonplaats">Amstelveen</meta:user-defined>
    <meta:user-defined meta:name="OVERHEIDop.straatnaam">Amstelzijde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21736 478963</meta:user-defined>
    <meta:user-defined meta:name="OVERHEIDop.versieInformatie"/>
  </office:meta>
</office:document-meta>
</file>