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(kad Hrw C 2563)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(kad Hrw C 2563), Heerewaarden</text:p>
            <text:p text:style-name="common-al">De aanvraag is ontvangen op 26 april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1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(kad Hrw C 2563)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2</meta:user-defined>
    <meta:user-defined meta:name="OVERHEIDop.GmbID/DC.identifier">gmb-2017-7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9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14 425151</meta:user-defined>
    <meta:user-defined meta:name="OVERHEIDop.versieInformatie"/>
  </office:meta>
</office:document-meta>
</file>