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lichtmastreclame, Kanaalkade mastnr 14, Nieuwe Schermerweg mastnr 64 en Kennemerstraatweg mastnr R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mastnr 14, Nieuwe Schermerweg mastnr 64 en Kennemerstraatweg mastnr R74 Alkmaar</text:span>: het aanbrengen van lichtmastreclame</text:p>
            <text:p text:style-name="common-al"> Datum ontvangst: 2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lichtmastreclame, Kanaalkade mastnr 14, Nieuwe Schermerweg mastnr 64 en Kennemerstraatweg mastnr R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1</meta:user-defined>
    <meta:user-defined meta:name="OVERHEIDop.GmbID/DC.identifier">gmb-2017-7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R 46</meta:user-defined>
    <meta:user-defined meta:name="OVERHEIDop.woonplaats">Alkmaar</meta:user-defined>
    <meta:user-defined meta:name="OVERHEIDop.straatnaam">Kanaalkade</meta:user-defined>
    <meta:user-defined meta:name="OVERHEID.PostcodeHuisnummer/OVERHEIDop.postcodeHuisnummer">1821</meta:user-defined>
    <meta:user-defined meta:name="OVERHEIDop.straatnaam">Nieuwe Schermerweg</meta:user-defined>
    <meta:user-defined meta:name="OVERHEID.PostcodeHuisnummer/OVERHEIDop.postcodeHuisnummer">1814GH 163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5 516440</meta:user-defined>
    <meta:user-defined meta:name="OVERHEID.EPSG28992/DC.spatial">113111 515850</meta:user-defined>
    <meta:user-defined meta:name="OVERHEID.EPSG28992/DC.spatial">110934 515273</meta:user-defined>
    <meta:user-defined meta:name="OVERHEIDop.versieInformatie"/>
  </office:meta>
</office:document-meta>
</file>