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5-04-2017</text:span> voor <text:span text:style-name="nadrukvet">het kappen van diverse bomen t.b.v. realisatie regenwaterbuffer</text:span> op het adres/de locatie <text:span text:style-name="nadrukvet">verbinding fiets/voetpad Steenenkruisweg/Hekeleweg</text:span> , Dossiernr: <text:span text:style-name="nadrukvet">2017-0111, </text:span>datum verzending vergunning: <text:span text:style-name="nadrukvet">26 april 2017 </text:span></text:p>
            <text:p text:style-name="common-al">* Op <text:span text:style-name="nadrukvet">02-05-2017</text:span> voor <text:span text:style-name="nadrukvet">het herplaatsen van wegkruis de Voort</text:span> op het adres/de locatie <text:span text:style-name="nadrukvet">hoek Voorststraat/Kleikoeleweg</text:span> , Dossiernr: <text:span text:style-name="nadrukvet">2017-0124, </text:span>datum verzending vergunning: <text:span text:style-name="nadrukvet">2 mei 2017 </text:span></text:p>
            <text:p text:style-name="common-al">* Op <text:span text:style-name="nadrukvet">02-05-2017</text:span> voor <text:span text:style-name="nadrukvet">het versterken van uitkragende balkons</text:span> op het adres/de locatie <text:span text:style-name="nadrukvet">Achter het Klooster 1 t/m 108</text:span> , Dossiernr: <text:span text:style-name="nadrukvet">2017-0143, </text:span>datum verzending vergunning: <text:span text:style-name="nadrukvet">2 mei 2017 </text:span></text:p>
            <text:p text:style-name="common-al">* Op <text:span text:style-name="nadrukvet">02-05-2017</text:span> voor <text:span text:style-name="nadrukvet">het handelen in strijd met regels ruimtelijke ordening t.b.v. het uitbaten van een terras</text:span> op het adres/de locatie <text:span text:style-name="nadrukvet">Maastrichterlaan 2 Landgraaf</text:span> , Dossiernr: <text:span text:style-name="nadrukvet">2017-0141, </text:span>datum verzending vergunning: <text:span text:style-name="nadrukvet">2 me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690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0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0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09</meta:user-defined>
    <meta:user-defined meta:name="OVERHEIDop.GmbID/DC.identifier">gmb-2017-76909</meta:user-defined>
    <meta:user-defined meta:name="OVERHEID.TaxonomieBeleidsagenda/OVERHEID.category">Ruimte en infrastructuur | Organisatie en beleid</meta:user-defined>
    <meta:user-defined meta:name="DCTERMS.abstract">Gemeente Landgraaf - Verleende reguliere omgevingsvergunning(en) week 1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AA 9</meta:user-defined>
    <meta:user-defined meta:name="OVERHEIDop.woonplaats">Landgraaf</meta:user-defined>
    <meta:user-defined meta:name="OVERHEIDop.straatnaam">Steenenkruisweg</meta:user-defined>
    <meta:user-defined meta:name="OVERHEID.PostcodeHuisnummer/OVERHEIDop.postcodeHuisnummer">6373AT</meta:user-defined>
    <meta:user-defined meta:name="OVERHEIDop.straatnaam">Voortstraat</meta:user-defined>
    <meta:user-defined meta:name="OVERHEID.PostcodeHuisnummer/OVERHEIDop.postcodeHuisnummer">6373EB 23</meta:user-defined>
    <meta:user-defined meta:name="OVERHEIDop.straatnaam">Achter het klooster</meta:user-defined>
    <meta:user-defined meta:name="OVERHEID.PostcodeHuisnummer/OVERHEIDop.postcodeHuisnummer">6374VR 22</meta:user-defined>
    <meta:user-defined meta:name="OVERHEIDop.straatnaam">Maastrichter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817 325068</meta:user-defined>
    <meta:user-defined meta:name="OVERHEID.EPSG28992/DC.spatial">199776 324470</meta:user-defined>
    <meta:user-defined meta:name="OVERHEID.EPSG28992/DC.spatial">199905 324704</meta:user-defined>
    <meta:user-defined meta:name="OVERHEID.EPSG28992/DC.spatial">201028 325031</meta:user-defined>
    <meta:user-defined meta:name="OVERHEIDop.versieInformatie"/>
  </office:meta>
</office:document-meta>
</file>