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orentzkade, (11017979) plaatsen van een trailer, op 8 en 9 mei 2017, verzenddatum 03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0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orentzkade, (11017979) plaatsen van een trailer, op 8 en 9 mei 2017, verzenddatum 03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07</meta:user-defined>
    <meta:user-defined meta:name="OVERHEIDop.GmbID/DC.identifier">gmb-2017-76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Lorentz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84 577782</meta:user-defined>
    <meta:user-defined meta:name="OVERHEIDop.versieInformatie"/>
  </office:meta>
</office:document-meta>
</file>