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4-2017</text:span> voor <text:span text:style-name="nadrukvet">het kappen van 21 bomen</text:span> op het adres/de locatie <text:span text:style-name="nadrukvet">Emile Erensplein 55 Landgraaf</text:span> , Dossiernr:<text:span text:style-name="nadrukvet">2017-0159 </text:span> </text:p>
            <text:p text:style-name="common-al">* Op <text:span text:style-name="nadrukvet">11-04-2017</text:span> voor <text:span text:style-name="nadrukvet">het handelen in strijd met regels ruimtelijke ordening t.b.v. het uitbaten van een terras</text:span> op het adres/de locatie  <text:span text:style-name="nadrukvet">Maastrichterlaan 2 Landgraaf</text:span> , Dossiernr:<text:span text:style-name="nadrukvet">2017-0141 </text:span> </text:p>
            <text:p text:style-name="common-al">* Op <text:span text:style-name="nadrukvet">19-04-2017</text:span> voor <text:span text:style-name="nadrukvet">het vervangen van de verzakte houten begane grondvloer door een betonnen vloer en tevens het vervangen van de draagbalken</text:span> op het adres/de locatie   <text:span text:style-name="nadrukvet">Baanstraat 22 Landgraaf</text:span> , Dossiernr:<text:span text:style-name="nadrukvet">2017-0152 </text:span> </text:p>
            <text:p text:style-name="common-al">* Op <text:span text:style-name="nadrukvet">20-04-2017</text:span> voor <text:span text:style-name="nadrukvet">het verplaatsen van een bestaande aanduiding ten behoeve van horecagelegenheid</text:span> op het adres/de locatie <text:span text:style-name="nadrukvet">Brunssummerweg 138 Landgraaf</text:span> , Dossiernr:<text:span text:style-name="nadrukvet">2017-0154 </text:span> </text:p>
            <text:p text:style-name="common-al">* Op <text:span text:style-name="nadrukvet">19-04-2017</text:span> voor <text:span text:style-name="nadrukvet">het uitbreiden (2 laags) achter de woning</text:span> op het adres/de locatie   <text:span text:style-name="nadrukvet">Maastrichterweg 23 Landgraaf</text:span> , Dossiernr:<text:span text:style-name="nadrukvet">2017-015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69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6</meta:user-defined>
    <meta:user-defined meta:name="OVERHEIDop.GmbID/DC.identifier">gmb-2017-7690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H 27</meta:user-defined>
    <meta:user-defined meta:name="OVERHEIDop.woonplaats">Landgraaf</meta:user-defined>
    <meta:user-defined meta:name="OVERHEIDop.straatnaam">Emile Erensplein</meta:user-defined>
    <meta:user-defined meta:name="OVERHEID.PostcodeHuisnummer/OVERHEIDop.postcodeHuisnummer">6374VR 22</meta:user-defined>
    <meta:user-defined meta:name="OVERHEIDop.straatnaam">Maastrichterlaan</meta:user-defined>
    <meta:user-defined meta:name="OVERHEID.PostcodeHuisnummer/OVERHEIDop.postcodeHuisnummer">6372AG 42</meta:user-defined>
    <meta:user-defined meta:name="OVERHEIDop.straatnaam">Baanstraat</meta:user-defined>
    <meta:user-defined meta:name="OVERHEID.PostcodeHuisnummer/OVERHEIDop.postcodeHuisnummer">6373EZ</meta:user-defined>
    <meta:user-defined meta:name="OVERHEIDop.straatnaam">Brunssummerweg</meta:user-defined>
    <meta:user-defined meta:name="OVERHEID.PostcodeHuisnummer/OVERHEIDop.postcodeHuisnummer">6374RX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57 323161</meta:user-defined>
    <meta:user-defined meta:name="OVERHEID.EPSG28992/DC.spatial">201028 325031</meta:user-defined>
    <meta:user-defined meta:name="OVERHEID.EPSG28992/DC.spatial">199386 322763</meta:user-defined>
    <meta:user-defined meta:name="OVERHEID.EPSG28992/DC.spatial">199854 325271</meta:user-defined>
    <meta:user-defined meta:name="OVERHEID.EPSG28992/DC.spatial">201962 324943</meta:user-defined>
    <meta:user-defined meta:name="OVERHEIDop.versieInformatie"/>
  </office:meta>
</office:document-meta>
</file>