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 brug, (11018237) openstelling tbv. baggerwerkzaamheden, op 6 mei 2017, verzenddatum 0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0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e brug, (11018237) openstelling tbv. baggerwerkzaamheden, op 6 mei 2017, verzenddatum 0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04</meta:user-defined>
    <meta:user-defined meta:name="OVERHEIDop.GmbID/DC.identifier">gmb-2017-76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</meta:user-defined>
    <meta:user-defined meta:name="OVERHEIDop.woonplaats">Leeuwarden</meta:user-defined>
    <meta:user-defined meta:name="OVERHEIDop.straatnaam">Eebru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0 580770</meta:user-defined>
    <meta:user-defined meta:name="OVERHEIDop.versieInformatie"/>
  </office:meta>
</office:document-meta>
</file>