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72A Midwol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04/2017, bouwen woning, Niesoordlaan 72A, 9681 CZ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0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72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3</meta:user-defined>
    <meta:user-defined meta:name="OVERHEIDop.GmbID/DC.identifier">gmb-2017-76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Z 72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76 579102</meta:user-defined>
    <meta:user-defined meta:name="OVERHEIDop.versieInformatie"/>
  </office:meta>
</office:document-meta>
</file>