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an Morgenzon, zaaknummer 135604</text:p>
            <text:p text:style-name="common-al">Voor: bouwen vrijstaande woning, datum ontvangst 03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90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6902</meta:user-defined>
    <meta:user-defined meta:name="OVERHEIDop.GmbID/DC.identifier">gmb-2017-76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56 443910</meta:user-defined>
    <meta:user-defined meta:name="OVERHEIDop.versieInformatie"/>
  </office:meta>
</office:document-meta>
</file>