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van Randwijckstraat 45,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45, 5328 AS Rossum</text:p>
            <text:p text:style-name="common-al">De aanvraag is ontvangen op 27 April 2017 en heeft betrekking op het vervangen van het bestaande hekwerk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690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van Randwijckstraat 45,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01</meta:user-defined>
    <meta:user-defined meta:name="OVERHEIDop.GmbID/DC.identifier">gmb-2017-7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S 45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796 423039</meta:user-defined>
    <meta:user-defined meta:name="OVERHEIDop.versieInformatie"/>
  </office:meta>
</office:document-meta>
</file>