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erker (voorzijde), Cornelis Begastraat 3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TT3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Cornelis Begastraat 32 Alkmaar</text:span>: het plaatsen van een erker (voorzijde)</text:p>
            <text:p text:style-name="common-al"> Datum ontvangst: 2 me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690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0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0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erker (voorzijde), Cornelis Begastraat 3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900</meta:user-defined>
    <meta:user-defined meta:name="OVERHEIDop.GmbID/DC.identifier">gmb-2017-769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TT 32</meta:user-defined>
    <meta:user-defined meta:name="OVERHEIDop.woonplaats">Alkmaar</meta:user-defined>
    <meta:user-defined meta:name="OVERHEIDop.straatnaam">Cornelis Bega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274 516091</meta:user-defined>
    <meta:user-defined meta:name="OVERHEIDop.versieInformatie"/>
  </office:meta>
</office:document-meta>
</file>