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ammelaan, (11017805) aanleg van tijdelijke bouw weg, van 26 april t/m 31 december 2017, verzenddatum 26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89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9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9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Dammelaan, (11017805) aanleg van tijdelijke bouw weg, van 26 april t/m 31 december 2017, verzenddatum 26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99</meta:user-defined>
    <meta:user-defined meta:name="OVERHEIDop.GmbID/DC.identifier">gmb-2017-76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EX 78</meta:user-defined>
    <meta:user-defined meta:name="OVERHEIDop.woonplaats">Leeuwarden</meta:user-defined>
    <meta:user-defined meta:name="OVERHEIDop.straatnaam">Damme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62 580715</meta:user-defined>
    <meta:user-defined meta:name="OVERHEIDop.versieInformatie"/>
  </office:meta>
</office:document-meta>
</file>